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van de omgevingsvergunning, Keenterstraat 69, 6006 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het besluit hebben genomen voor het ambtshalve wijzigen van de omgevingsvergunning op locatie Keenterstraat 69, 6006 PW Weert.</text:p>
            <text:p text:style-name="common-al">De omgevingsvergunning is geregistreerd onder zaaknummer Z2023-00000475. Het besluit is op 4 september 2023 genomen.</text:p>
            <text:p text:style-name="common-al">
            <text:span text:style-name="nadrukvet">Stukken inzien</text:span>
          </text:p>
            <text:p text:style-name="common-al">U kunt deze stukken digitaal of op afspraak inzien. Digitaal kunt u de stukken via deze <text:a xlink:href="http://jeleefomgeving.nl/inzien/001116046/5d0d6fb8-4b12-11ee-815e-005056011332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50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5</meta:user-defined>
    <meta:user-defined meta:name="DCTERMS.abstract">Betreft: Beschikking ambtelijk op locatie Keenterstraat 69, 6006 PW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mbtshalve wijziging van de omgevingsvergunning, Keenterstraat 69, 6006 PW Weert</meta:user-defined>
    <meta:user-defined meta:name="OVERHEIDop.datumEindeReactietermijn">2023-10-18</meta:user-defined>
    <meta:user-defined meta:name="OVERHEIDop.terinzageleggingBG">https://jeleefomgeving.nl/inzien/001116046/5d0d6fb8-4b12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09</meta:user-defined>
    <meta:user-defined meta:name="OVERHEIDop.GmbID/DC.identifier">gmb-2023-385009</meta:user-defined>
    <meta:user-defined meta:name="OVERHEIDop.versieInformatie"/>
  </office:meta>
</office:document-meta>
</file>