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Julianaweg 26 t/m 44, Koningin Wilhelminalaan 22 en 26 t/m 34, Koning Willem Alexanderstraat 1, 5, 9 en 11 te Oud-Alblas, zaaknummer 1187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veranderen van kozijnen en gevelpanelen.</text:p>
            <text:p text:style-name="common-al">
            <text:span text:style-name="nadrukvet">Locatie: Koningin Julianaweg 26 t/m 44, Koningin Wilhelminalaan 22 en 26 t/m 34, Koning Willem Alexanderstraat 1, 5, 9 en 11 te Oud-Alblas</text:span>
          </text:p>
            <text:p text:style-name="common-al">Datum ontvangst: 30 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0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548</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Molenlanden, ingediende aanvraag omgevingsvergunning Koningin Julianaweg 26 t/m 44, Koningin Wilhelminalaan 22 en 26 t/m 34, Koning Willem Alexanderstraat 1, 5, 9 en 11 te Oud-Alblas, zaaknummer 1187548</meta:user-defined>
    <meta:user-defined meta:name="DCTERMS.W3CDTF/DCTERMS.available">2023-09-06</meta:user-defined>
    <meta:user-defined meta:name="DCTERMS.W3CDTF/OVERHEIDop.jaargang">2023</meta:user-defined>
    <meta:user-defined meta:name="OVERHEIDop.publicationIssue">385005</meta:user-defined>
    <meta:user-defined meta:name="OVERHEIDop.GmbID/DC.identifier">gmb-2023-385005</meta:user-defined>
    <meta:user-defined meta:name="OVERHEIDop.versieInformatie"/>
  </office:meta>
</office:document-meta>
</file>