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etStation, filmopnamen commercia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4974 SetStation.</text:p>
            <text:p text:style-name="common-al">Activiteit: filmopnamen commercial.</text:p>
            <text:p text:style-name="common-al">Datum: 7 september 2023 tussen 07.00 uur en 20.00 uur.</text:p>
            <text:p text:style-name="common-al">Plaats: Rheden, openbare wegen in Nationaal Park Veluwezoom – Posban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0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etStation, filmopnamen commercial, Rhe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04</meta:user-defined>
    <meta:user-defined meta:name="OVERHEIDop.GmbID/DC.identifier">gmb-2023-385004</meta:user-defined>
    <meta:user-defined meta:name="OVERHEIDop.versieInformatie"/>
  </office:meta>
</office:document-meta>
</file>