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tijdelijke woonunit Lage Enkweg 18 Hierden (HDW00 B 8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2023-001752 voor plaatsen tijdelijke woonunit Lage Enkweg 18 Hierden op locatie HDW00 B 814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9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B 81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plaatsen tijdelijke woonunit Lage Enkweg 18 Hierden (HDW00 B 8148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96</meta:user-defined>
    <meta:user-defined meta:name="OVERHEIDop.GmbID/DC.identifier">gmb-2023-384996</meta:user-defined>
    <meta:user-defined meta:name="OVERHEIDop.versieInformatie"/>
  </office:meta>
</office:document-meta>
</file>