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Prinses Christinalaan 9, 3832CM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met zaaknummer Z2023-00000127 voor een Aanvraag beschikking behandelen op locatie Prinses Christinalaan 9, 3832CM Leusden. De vergunning is verleend. Het besluit betreft het vervangen van raamkozijnen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9 augustus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8499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9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9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127</meta:user-defined>
    <meta:user-defined meta:name="DCTERMS.abstract">Betreft: Beschikking op aanvraag op locatie Prinses Christinalaan 9, 3832CM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Prinses Christinalaan 9, 3832CM Leusd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995</meta:user-defined>
    <meta:user-defined meta:name="OVERHEIDop.GmbID/DC.identifier">gmb-2023-384995</meta:user-defined>
    <meta:user-defined meta:name="OVERHEIDop.versieInformatie"/>
  </office:meta>
</office:document-meta>
</file>