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5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3 een aanvraag om een omgevingsvergunning ontvangen. Het gaat over het vervangen van het pannendak, voegwerk en goten op de locatie Dorpsstraat 52 in Moordrecht. De aanvraag is geregistreerd onder kenmerk 2023-00012337. De aanvraag gaat over:</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49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33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sstraat 52 in Moordrecht</meta:user-defined>
    <meta:user-defined meta:name="DCTERMS.W3CDTF/DCTERMS.available">2023-09-06</meta:user-defined>
    <meta:user-defined meta:name="DCTERMS.W3CDTF/OVERHEIDop.jaargang">2023</meta:user-defined>
    <meta:user-defined meta:name="OVERHEIDop.publicationIssue">384994</meta:user-defined>
    <meta:user-defined meta:name="OVERHEIDop.GmbID/DC.identifier">gmb-2023-384994</meta:user-defined>
    <meta:user-defined meta:name="OVERHEIDop.versieInformatie"/>
  </office:meta>
</office:document-meta>
</file>