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Hooivork 45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de Hooivork 45</text:span>
              <text:span text:style-name="nadrukvet">te Oostzaan;</text:span>
            </text:span>
          </text:p>
            <text:list text:style-name="id1-3-2-1-1-11">
              <text:list-item text:style-override="id1-3-2-1-1-11-1">
                <text:number>-</text:number>
                <text:p text:style-name="al">er een verzoek (via MRA-E) is ingekomen voor een oplaadpunt in de directe omgeving;</text:p>
              </text:list-item>
              <text:list-item text:style-override="id1-3-2-1-1-11-2">
                <text:number>-</text:number>
                <text:p text:style-name="al">er binnen een straal van 100 meter van het adres van de aanvrager een laadpaal aanwezig is methoge verbruikscijfers en een bezettingsgraad van meer dan 50%;</text:p>
              </text:list-item>
              <text:list-item text:style-override="id1-3-2-1-1-11-3">
                <text:number>-</text:number>
                <text:p text:style-name="al"> er haakse parkeervakken gemaakt kunnen worden welke goed zichtbaar zijn met voldoende ruimtevoor en achter de paal;</text:p>
              </text:list-item>
              <text:list-item text:style-override="id1-3-2-1-1-11-4">
                <text:number>-</text:number>
                <text:p text:style-name="al">de gemeente Oostzaan de wegbeheerder is.</text:p>
              </text:list-item>
            </text:list>
            <text:p text:style-name="al">
            <text:span text:style-name="nadrukondlijn">
              <text:span text:style-name="nadrukvet">Overwegende dat:</text:span>
            </text:span>
          </text:p>
            <text:p text:style-name="al">
            <text:span text:style-name="nadrukvet">ter plaatse van de Hooivork 45</text:span>
            <text:span text:style-name="nadrukvet">te Oostzaan;</text:span>
          </text:p>
            <text:list text:style-name="id1-3-2-1-1-14">
              <text:list-item text:style-override="id1-3-2-1-1-14-1">
                <text:number>-</text:number>
                <text:p text:style-name="al">door het maken van een oplaadpunten,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laadpaal (met twee aansluitingen) het netwerk van oplaadpunten in de gemeente uitgebreid wordt;</text:p>
              </text:list-item>
              <text:list-item text:style-override="id1-3-2-1-1-14-3">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4">
                <text:number>-</text:number>
                <text:p text:style-name="al">de oplaadpunten bestemd zijn voor algemeen gebruik.</text:p>
              </text:list-item>
            </text:list>
            <text:p text:style-name="al">
            <text:span text:style-name="nadrukvet">
              <text:span text:style-name="nadrukondlijn">Belangenafweging:</text:span>
            </text:span>
          </text:p>
            <text:p text:style-name="al">Er is een verzoek via de MRA-E binnengekomen voor een laadpaal. Vanwege de hoge parkeerdruk in de woonwijken van Oostzaan is gekeken of er op een maximale afstand van 200 meter van het adres van de aanvrager een laadpaal aanwezig is. De dichtstbijzijnde laadpaal staat op slechts 70 meter van de aanvrager. De laadpaal laat in het 1e kwartaal van 2023 hoge verbruikscijfers en een bezettingsgraad van meer dan 50% zien. Dit rechtvaardigt het plaatsen van een extra laadpaal in hetzelfde verzorgingsgebied. Er is een geschikte locatie gevonden tegenover de Hooivork 45. Deze locatie is gelegen bij een T-kruispunt en er kunnen hier extra parkeervakken gemaakt worden. De locatie voldoet aan de herkenbaarheid, zichtbaarheid en bruikbaarheid van een goede locatie. Door het aanpassen van de langsparkeerstrook voor 3 voertuigen naar 6 á 7 haakse parkeervakken wordt gezorgd dat er geen toename van de parkeerdruk zal plaatsvinden.</text:p>
            <text:p text:style-name="al"/>
            <text:p text:style-name="al">Voorafgaand aan het verkeersbesluit is via een publicatie in het Kompas van 31-05-2023 het voornemen om een verkeersbesluit te nemen, kenbaar gemaakt. Er konden tot 12-07-2023 zienswijzen worden ingediend en hiervan is geen gebruik gemaakt.</text:p>
            <text:p text:style-name="al"/>
            <text:p text:style-name="al">
            <text:span text:style-name="nadrukvet">
              <text:span text:style-name="nadrukondlijn">Doelstelling</text:span>
            </text:span>
          </text:p>
            <text:p text:style-name="al">Dit besluit draagt bij aan de doelstelling zoals verwoord in de Wegenverkeerswet 1994, artikel 2, lid 2 en 3:</text:p>
            <text:list text:style-name="id1-3-2-1-1-22">
              <text:list-item text:style-override="id1-3-2-1-1-22-1">
                <text:number>1)</text:number>
                <text:p text:style-name="al">het verzekeren van de veiligheid op de weg;</text:p>
              </text:list-item>
              <text:list-item text:style-override="id1-3-2-1-1-22-2">
                <text:number>2)</text:number>
                <text:p text:style-name="al"> het beschermen van weggebruikers en passagiers;</text:p>
              </text:list-item>
              <text:list-item text:style-override="id1-3-2-1-1-22-3">
                <text:number>3)</text:number>
                <text:p text:style-name="al">het voorkomen of beperken van door het verkeer veroorzaakte aantasting van het karakter of vande functie van objecten en gebieden;</text:p>
              </text:list-item>
              <text:list-item text:style-override="id1-3-2-1-1-22-4">
                <text:number>4)</text:number>
                <text:p text:style-name="al">het bevorderen van een doelmatig of zuinig energiegebruik;</text:p>
              </text:list-item>
              <text:list-item text:style-override="id1-3-2-1-1-22-5">
                <text:number>5)</text:number>
                <text:p text:style-name="al">het voorkomen of beperken van door het verkeer veroorzaakte overlast, hinder of schade alsmedede nadelige gevolgen voor het milieu, zoals bedoeld in de Wet milieubeheer.</text:p>
              </text:list-item>
            </text:list>
            <text:p text:style-name="al"/>
            <text:p text:style-name="al"/>
            <text:p text:style-name="al">
            <text:span text:style-name="nadrukondlijn">
              <text:span text:style-name="nadrukvet">Besluit:</text:span>
            </text:span>
          </text:p>
            <text:p text:style-name="al">
            <text:span text:style-name="nadrukvet">ter plaatse van de Hooivork 45</text:span>
            <text:span text:style-name="nadrukvet">te Oostzaan;</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voertuigen, door plaatsing van bord E8c, met het onderbord OB504, ‘geldt voor 2 parkeervakken’, uit bijlage I van het Reglement verkeersregels en verkeerstekens 1990.</text:p>
              </text:list-item>
            </text:list>
            <text:p text:style-name="common-al">E.e.a. conform bijbehorende tekening gw904, d.d. 23-05-2023. </text:p>
            <text:p text:style-name="common-al"/>
            <text:p text:style-name="common-al">Oostzaan, 05-09-2022 </text:p>
            <text:p text:style-name="common-al">burgemeester en wethouders van Oostzaan</text:p>
            <text:p text:style-name="common-al">de secretaris / de burgemeester</text:p>
            <text:p text:style-name="common-al"/>
            <text:p text:style-name="common-al">D.H.U. van Huizen / M. 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499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9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9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Hooivork 45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Hooivork 45 Oostzaan</meta:user-defined>
    <meta:user-defined meta:name="DCTERMS.W3CDTF/DCTERMS.available">2023-09-08</meta:user-defined>
    <meta:user-defined meta:name="OVERHEIDop.externeBijlage">Tekening behorende bij het besluit|exb-2023-42613</meta:user-defined>
    <meta:user-defined meta:name="DCTERMS.W3CDTF/OVERHEIDop.jaargang">2023</meta:user-defined>
    <meta:user-defined meta:name="OVERHEIDop.publicationIssue">384992</meta:user-defined>
    <meta:user-defined meta:name="OVERHEIDop.GmbID/DC.identifier">gmb-2023-384992</meta:user-defined>
    <meta:user-defined meta:name="OVERHEIDop.versieInformatie"/>
  </office:meta>
</office:document-meta>
</file>