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weg 43 te Sint Nicolaasga: verlenging beslistermijn aanvraag vergunning plaatsen van een tijdelijke woonunit (OV 20230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is de beslistermijn van deze aanvraag verlengd met maximaal zes weken. De uiterste beslisdatum is nu 18 oktober 2023. De aanvraag betreft het plaatsen van een tijdelijke woonunit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499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9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emmerweg 43 te Sint Nicolaasga: verlenging beslistermijn aanvraag vergunning plaatsen van een tijdelijke woonunit (OV 20230419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990</meta:user-defined>
    <meta:user-defined meta:name="OVERHEIDop.GmbID/DC.identifier">gmb-2023-384990</meta:user-defined>
    <meta:user-defined meta:name="OVERHEIDop.versieInformatie"/>
  </office:meta>
</office:document-meta>
</file>