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hinder op zaterdag 9 september 2023 tussen 19.00 uur en 23.00 uur in dorpskern te Rock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en</text:span>
          </text:p>
            <text:p text:style-name="last-al">Op zaterdag 9 september 2023 tussen 19.00 uur en 23.00 uur is wegens de Lampionoptocht tijdelijke verkeershinder mogelijk in dorpskern Rockan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49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tijdelijke verkeershinder op zaterdag 9 september 2023 tussen 19.00 uur en 23.00 uur in dorpskern te Rockanj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86</meta:user-defined>
    <meta:user-defined meta:name="OVERHEIDop.GmbID/DC.identifier">gmb-2023-384986</meta:user-defined>
    <meta:user-defined meta:name="OVERHEIDop.versieInformatie"/>
  </office:meta>
</office:document-meta>
</file>