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25081a8-c393-4dcd-8fc9-647473fe98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herinrichting Mgr. Zwijsenplein in Kerkdriel</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2">
              <text:list-item text:style-override="id1-3-2-2-1-12-1">
                <text:number>•</text:number>
                <text:p text:style-name="al">dat het Mgr. Zwijsenplein een erftoegangsweg betreft met een maximale toegestane snelheid van 30 km/uur welke is gelegen binnen de bebouwde kom van Kerkdriel en daarmee onderdeel uitmaakt van een verblijfsgebied;</text:p>
              </text:list-item>
              <text:list-item text:style-override="id1-3-2-2-1-12-2">
                <text:number>•</text:number>
                <text:p text:style-name="al">dat dit een gemengd gebied betreft van winkels, woningen, bedrijven en horeca waarbij prioriteit ligt bij het verbeteren van de verblijfskwaliteit voor voetgangers;</text:p>
              </text:list-item>
              <text:list-item text:style-override="id1-3-2-2-1-12-3">
                <text:number>•</text:number>
                <text:p text:style-name="al">dat de verkeersfunctie in een verblijfsgebied ondergeschikt is aan de verblijfsfunctie;</text:p>
              </text:list-item>
              <text:list-item text:style-override="id1-3-2-2-1-12-4">
                <text:number>•</text:number>
                <text:p text:style-name="al">dat het Mgr. Zwijsenplein wordt heringericht;</text:p>
              </text:list-item>
              <text:list-item text:style-override="id1-3-2-2-1-12-5">
                <text:number>•</text:number>
                <text:p text:style-name="al">dat als gevolg van deze herinrichting op het noordelijke gedeelte van het Mgr. Zwijsenplein vanaf huisnummers 15 (oostelijk) en 18 (westelijk) tot aan de kruising met de Nieuwstraat een voetgangerszone wordt ingesteld;</text:p>
              </text:list-item>
              <text:list-item text:style-override="id1-3-2-2-1-12-6">
                <text:number>•</text:number>
                <text:p text:style-name="al">dat binnen deze voetgangerszone fietsers worden toegestaan;</text:p>
              </text:list-item>
              <text:list-item text:style-override="id1-3-2-2-1-12-7">
                <text:number>•</text:number>
                <text:p text:style-name="al">dat binnen deze voetgangerszone verkeer ten behoeve van laden en lossen toe wordt gestaan van maandag tot en met zaterdag tussen 07.00 uur en 10.00 uur;</text:p>
              </text:list-item>
              <text:list-item text:style-override="id1-3-2-2-1-12-8">
                <text:number>•</text:number>
                <text:p text:style-name="al">dat door de instelling van deze voetgangerszone het centrum aantrekkelijker en verkeersveiliger wordt voor voetgangers, fietsers en winkelend publiek;</text:p>
              </text:list-item>
              <text:list-item text:style-override="id1-3-2-2-1-12-9">
                <text:number>•</text:number>
                <text:p text:style-name="al">dat deze verkeersmaatregelen op het noordelijke deel van het plein zullen worden uitgevoerd middels zowel verzinkbare- als klappalen ter hoogte van de huisnummers 2, 15 (oostelijk) en 18 (westelijk);</text:p>
              </text:list-item>
              <text:list-item text:style-override="id1-3-2-2-1-12-10">
                <text:number>•</text:number>
                <text:p text:style-name="al">dat door de herinrichting een aantal ondernemers en bewoners binnen het afgesloten gebied komen te liggen die beschikken over een parkeergelegenheid op eigen terrein;</text:p>
              </text:list-item>
              <text:list-item text:style-override="id1-3-2-2-1-12-11">
                <text:number>•</text:number>
                <text:p text:style-name="al">dat deze ondernemers en bewoners toegang blijven krijgen tot hun parkeerplaats middels een afstandsbediening c.q. sleutel voor de verzinkbare- en klappalen;</text:p>
              </text:list-item>
              <text:list-item text:style-override="id1-3-2-2-1-12-12">
                <text:number>•</text:number>
                <text:p text:style-name="al">dat op het Mgr. Zwijsenplein in de huidige situatie eenrichtingsverkeer is ingesteld;</text:p>
              </text:list-item>
              <text:list-item text:style-override="id1-3-2-2-1-12-13">
                <text:number>•</text:number>
                <text:p text:style-name="al">dat door de herinrichting van het plein de doorgaande route wijzigt waardoor een eenrichtingscircuit ontstaat;</text:p>
              </text:list-item>
              <text:list-item text:style-override="id1-3-2-2-1-12-14">
                <text:number>•</text:number>
                <text:p text:style-name="al">dat parkeren niet op de rijbaan plaatsvindt maar in parkeervakken;</text:p>
              </text:list-item>
              <text:list-item text:style-override="id1-3-2-2-1-12-15">
                <text:number>•</text:number>
                <text:p text:style-name="al">dat ter voorkoming van het parkeren buiten de parkeervakken een parkeerverbodszone wordt ingesteld op het Mgr. Zwijsenplein; </text:p>
              </text:list-item>
              <text:list-item text:style-override="id1-3-2-2-1-12-16">
                <text:number>•</text:number>
                <text:p text:style-name="al">dat tevens twee gehandicaptenparkeerplaatsen zullen worden ingericht op de twee meest noordelijk gelegen parkeerplaatsen;</text:p>
              </text:list-item>
              <text:list-item text:style-override="id1-3-2-2-1-12-17">
                <text:number>•</text:number>
                <text:p text:style-name="al">dat de herinrichting van het plein middels burgerparticipatie is voorbereid en tot stand gekomen; </text:p>
              </text:list-item>
              <text:list-item text:style-override="id1-3-2-2-1-12-18">
                <text:number>•</text:number>
                <text:p text:style-name="al">dat deze verkeersmaatregelen zijn afgestemd met ondernemers en ook direct omwonenden zijn hierover geïnformeerd; </text:p>
              </text:list-item>
              <text:list-item text:style-override="id1-3-2-2-1-12-19">
                <text:number>•</text:number>
                <text:p text:style-name="al">dat over de verkeersmaatregelen ook overleg is met nood- en hulpdiensten, zij krijgen tevens de beschikking over een afstandsbediening voor de verzinkbare palen;</text:p>
              </text:list-item>
              <text:list-item text:style-override="id1-3-2-2-1-12-20">
                <text:number>•</text:number>
                <text:p text:style-name="al">dat deze bediening tijdelijk is, totdat een definitieve oplossing voor de bediening van de verzinkbare palen voorhanden is;</text:p>
              </text:list-item>
              <text:list-item text:style-override="id1-3-2-2-1-12-21">
                <text:number>•</text:number>
                <text:p text:style-name="al">dat met deze maatregelen wordt beoogd om de verkeersveiligheid te waarborgen en de leefbaarheid voor de voetgangers te vergroten;</text:p>
              </text:list-item>
              <text:list-item text:style-override="id1-3-2-2-1-12-22">
                <text:number>•</text:number>
                <text:p text:style-name="al">dat deze verkeersmaatregelen op grond van artikel 15, lid 1 en lid 2, van de Wegenverkeerswet 1994 bij verkeersbesluit dienen te worden bekrachtigd;</text:p>
              </text:list-item>
              <text:list-item text:style-override="id1-3-2-2-1-12-23">
                <text:number>•</text:number>
                <text:p text:style-name="al">dat de betreffende weg in beheer is bij de gemeente Maasdriel en dat de gemeente derhalve bevoegd is tot het nemen van het verkeersbesluit.</text:p>
              </text:list-item>
            </text:list>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20">
              <text:list-item text:style-override="id1-3-2-2-1-20-1">
                <text:number>•</text:number>
                <text:p text:style-name="al">om de veiligheid op de weg te verzekeren</text:p>
              </text:list-item>
              <text:list-item text:style-override="id1-3-2-2-1-20-2">
                <text:number>•</text:number>
                <text:p text:style-name="al">ter bescherming van de weggebruikers en passagiers</text:p>
              </text:list-item>
              <text:list-item text:style-override="id1-3-2-2-1-20-3">
                <text:number>•</text:number>
                <text:p text:style-name="al">in verband met de instandhouding van de weg en het waarborgen van de bruikbaarheid daarvan;</text:p>
              </text:list-item>
              <text:list-item text:style-override="id1-3-2-2-1-20-4">
                <text:number>•</text:number>
                <text:p text:style-name="al">om de vrijheid van het verkeer zoveel mogelijk te waarborgen:</text:p>
              </text:list-item>
              <text:list-item text:style-override="id1-3-2-2-1-20-5">
                <text:number>•</text:number>
                <text:p text:style-name="al">ter voorkoming of beperking van door het verkeer veroorzaakte overlast, hinder of schade alsmede de gevolgen voor het milieu, bedoeld in de Wet milieubeheer;</text:p>
              </text:list-item>
              <text:list-item text:style-override="id1-3-2-2-1-20-6">
                <text:number>•</text:number>
                <text:p text:style-name="al">ter voorkoming of beperking van door het verkeer veroorzaakte aantasting van het karakter van het gebied;</text:p>
              </text:list-item>
              <text:list-item text:style-override="id1-3-2-2-1-20-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30">
              <text:list-item text:style-override="id1-3-2-2-1-30-1">
                <text:number>1.</text:number>
                <text:p text:style-name="al">door het plaatsen van borden G7zb en G7ze (voetpad, zonaal) van Bijlage I van het RVV 1990 met onderbord “fietsen toegestaan” een voetgangerszone in te stellen op het noordelijke gedeelte van het Mgr. Zwijsenplein vanaf huisnummers 15 (oostelijk) en 18 (westelijk) tot aan de kruising met de Nieuwstraat;</text:p>
              </text:list-item>
              <text:list-item text:style-override="id1-3-2-2-1-30-2">
                <text:number>2.</text:number>
                <text:p text:style-name="al">door het plaatsen van onderborden “uitgezonderd expeditieverkeer ma t/m za 07.00 – 10.00 h” bij de borden G7zb en G7ze Bijlage I van het RVV 1990;</text:p>
              </text:list-item>
              <text:list-item text:style-override="id1-3-2-2-1-30-3">
                <text:number>3.</text:number>
                <text:p text:style-name="al">door het plaatsen van verzinkbare palen welke buiten laad- en lostijden een wegversperring vormen voor voertuigen met meer dan twee wielen de toegangstijden voor het inrijden van het betreffende gebied te handhaven en deze palen ter hoogte van Mgr. Zwijsenplein huisnummers 2, 15 (oostelijk) en 18 (westelijk) te plaatsen;</text:p>
              </text:list-item>
              <text:list-item text:style-override="id1-3-2-2-1-30-4">
                <text:number>4.</text:number>
                <text:p text:style-name="al">het instellen van eenrichtingsverkeer op het Mgr. Zwijsenplein door het plaatsen van een bord C2 (eenrichtingsweg, in deze richting gesloten voor voertuigen, ruiters en geleiders van rij- of trekdieren of vee) met onderbord OB54 (uitgezonderd fietsers en bromfietsers), en bord C3 (eenrichtingsverkeer);</text:p>
              </text:list-item>
              <text:list-item text:style-override="id1-3-2-2-1-30-5">
                <text:number>5.</text:number>
                <text:p text:style-name="al">door het plaatsen van borden E1zb en E1ze (parkeerverbod, zonaal) van Bijlage I van het RVV 1990 in te stellen een parkeerverbodszone op het Mgr. Zwijsenplein;</text:p>
              </text:list-item>
              <text:list-item text:style-override="id1-3-2-2-1-30-6">
                <text:number>6.</text:number>
                <text:p text:style-name="al">aan te wijzen twee gehandicaptenparkeerplaatsen middels het plaatsen van bord E6 (gehandicaptenparkeerplaats) van Bijlage I van het RVV 1990 met onderbord OB504 met pijlen wijzend naar de eerste twee meest noordelijk gelegen parkeerplaatsen;</text:p>
              </text:list-item>
              <text:list-item text:style-override="id1-3-2-2-1-30-7">
                <text:number>7.</text:number>
                <text:p text:style-name="al">een en ander uit te voeren zoals aangegeven op onderstaande situatietekening.</text:p>
              </text:list-item>
              <text:list-item text:style-override="id1-3-2-2-1-30-8">
                <text:number/>
                <text:p text:style-name="al"/>
              </text:list-item>
            </text:list>
            <text:p text:style-name="common-al">
            <draw:frame><draw:text-box><text:section text:name="plaatje_id1-3-2-2-1-31-1" text:style-name="plaatje">
              <text:p text:style-name="illustratie_id1-3-2-2-1-31-1-1"><draw:frame draw:style-name="illustratie_id1-3-2-2-1-31-1-1" text:anchor-type="paragraph" svg:width="153mm" svg:height="71.39999999999999mm"><draw:image xlink:href="Pictures/Afbeelding1i325081a8-c393-4dcd-8fc9-647473fe9897.png" xlink:type="simple"/></draw:frame></text:p>
            </text:section></draw:text-box></draw:frame>
          </text:p>
            <text:p text:style-name="common-al"/>
            <text:p text:style-name="common-al">Kerkdriel, 31 augustus 2023</text:p>
            <text:p text:style-name="common-al"/>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849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herinrichting Mgr. Zwijsenplein -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inrichting Mgr. Zwijsenplein in Kerkdriel</meta:user-defined>
    <meta:user-defined meta:name="OVERHEIDop.verkeersbordcode">C2</meta:user-defined>
    <meta:user-defined meta:name="OVERHEIDop.verkeersbordcode">C3</meta:user-defined>
    <meta:user-defined meta:name="OVERHEIDop.verkeersbordcode">E1</meta:user-defined>
    <meta:user-defined meta:name="OVERHEIDop.verkeersbordcode">E6</meta:user-defined>
    <meta:user-defined meta:name="OVERHEIDop.verkeersbordcode">G7</meta:user-defined>
    <dc:language>nl</dc:language>
    <meta:user-defined meta:name="OVERHEIDop.locatietype/OVERHEIDop.gebiedsmarkering">Punt</meta:user-defined>
    <meta:user-defined meta:name="DC.title">VERKEERSBESLUIT</meta:user-defined>
    <meta:user-defined meta:name="DCTERMS.W3CDTF/DCTERMS.available">2023-09-06</meta:user-defined>
    <meta:user-defined meta:name="OVERHEIDop.externeBijlage">tekening|exb-2023-42612</meta:user-defined>
    <meta:user-defined meta:name="DCTERMS.W3CDTF/OVERHEIDop.jaargang">2023</meta:user-defined>
    <meta:user-defined meta:name="OVERHEIDop.publicationIssue">384985</meta:user-defined>
    <meta:user-defined meta:name="OVERHEIDop.GmbID/DC.identifier">gmb-2023-384985</meta:user-defined>
    <meta:user-defined meta:name="OVERHEIDop.versieInformatie"/>
  </office:meta>
</office:document-meta>
</file>