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i 29 te Joure: verlenging beslistermijn aanvraag vergunning uitbreiden van een bedrijfspand (OV 20230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is de beslistermijn van deze aanvraag verlengd met maximaal zes weken. De uiterste beslisdatum is nu 29 september 2023. De aanvraag betreft het uitbreiden van een bedrijfspan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98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ndelswei 29 te Joure: verlenging beslistermijn aanvraag vergunning uitbreiden van een bedrijfspand (OV 20230389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84</meta:user-defined>
    <meta:user-defined meta:name="OVERHEIDop.GmbID/DC.identifier">gmb-2023-384984</meta:user-defined>
    <meta:user-defined meta:name="OVERHEIDop.versieInformatie"/>
  </office:meta>
</office:document-meta>
</file>