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rvanging algemeen directeur gemeente Winters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maakt bekend dat op 29 augustus 2023</text:p>
            <text:p text:style-name="al"/>
            <text:p text:style-name="al">gelet op </text:p>
            <text:list text:style-name="id1-3-2-1-1-4">
              <text:list-item text:style-override="id1-3-2-1-1-4-1">
                <text:number>–</text:number>
                <text:p text:style-name="al">Artikel 8 lid 2 Organisatiebesluit gemeente Winterswijk 2020 en de uitdiensttreding van de in voornoemd artikellid genoemde managers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s besloten dat:</text:p>
            <text:list text:style-name="id1-3-2-2-1-3">
              <text:list-item text:style-override="id1-3-2-2-1-3-1">
                <text:number>–</text:number>
                <text:p text:style-name="al">in geval van afwezigheid van de algemeen directeur de concerncontroller wordt aangewezen als vervanger van de algemeen directeur.</text:p>
              </text:list-item>
              <text:list-item text:style-override="id1-3-2-2-1-3-2">
                <text:number>–</text:number>
                <text:p text:style-name="al">de concerncontroller gedurende de periode waarin hij/zij de algemeen directeur vervangt niet tevens de werkzaamheden van de concerncontroller uitvoert. </text:p>
              </text:list-item>
            </text:list>
            <text:p text:style-name="al">Dit besluit wordt aangehaald als: Aanwijzingsbesluit vervanging algemeen directeur gemeente Winterswijk 2023. </text:p>
            <text:p text:style-name="al"/>
            <text:p text:style-name="al">Dit besluit treedt in werking met ingang van 1 sept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interswijk, 29 augustus 2023</text:span></text:p>
            <text:p><text:span text:style-name="functie">Burgemeester en wethouders van Winterswijk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 </text:span></text:p>
            <text:p><text:span text:style-name="functie">S.M.H. Wei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9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DC.source">Organisatiebesluit gemeente Winterswijk 2020]|[https://lokaleregelgeving.overheid.nl/CVDR645404/1</meta:user-defined>
    <meta:user-defined meta:name="DCTERMS.alternative">Aanwijzingsbesluit vervanging algemeen directeur gemeente Winterswijk 2023</meta:user-defined>
    <dc:language>nl</dc:language>
    <meta:user-defined meta:name="OVERHEIDop.locatietype/OVERHEIDop.gebiedsmarkering">Gemeente</meta:user-defined>
    <meta:user-defined meta:name="DC.title">Aanwijzingsbesluit vervanging algemeen directeur gemeente Winterswijk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981</meta:user-defined>
    <meta:user-defined meta:name="OVERHEIDop.GmbID/DC.identifier">gmb-2023-384981</meta:user-defined>
    <meta:user-defined meta:name="OVERHEIDop.versieInformatie"/>
  </office:meta>
</office:document-meta>
</file>