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Dierense Speeltuin Vereniging, halloween met optocht en spookspeeltuin,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875936 Dierense Speeltuin Vereniging.</text:p>
            <text:p text:style-name="common-al">Activiteit: halloween met optocht en spookspeeltuin.</text:p>
            <text:p text:style-name="common-al">Datum: vrijdag 20 oktober 2023 van 18.45 uur tot 21.45 uur.</text:p>
            <text:p text:style-name="common-al">Plaats: Dieren, Rode Kruislaan 1, 6951 BL.</text:p>
            <text:p text:style-name="common-al">Website:  <text:a xlink:href="http://www.dierensespeeltuin.nl/" xlink:type="simple">www.dierensespeeltuin.nl</text:a></text:p>
            <text:p text:style-name="common-al"/>
            <text:p text:style-name="common-al">Wilt u meer informatie? </text:p>
            <text:p text:style-name="common-al">U kunt hiervoor contact opnemen met het team Openbare Orde en Veiligheid: </text:p>
            <text:p text:style-name="last-al">(026) 49 76 911 of evenementen@rhed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84980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980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980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kendmaking APV-vergunning Dierense Speeltuin Vereniging, halloween met optocht en spookspeeltuin, Dieren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4980</meta:user-defined>
    <meta:user-defined meta:name="OVERHEIDop.GmbID/DC.identifier">gmb-2023-384980</meta:user-defined>
    <meta:user-defined meta:name="OVERHEIDop.versieInformatie"/>
  </office:meta>
</office:document-meta>
</file>