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Goedharthof 12 te Almelo, Goedharthof 12 7604BX Almelo, , Postbus 55 7130AB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46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oedharthof 12 7604BX Almelo, , Postbus 55 7130AB Lichtenvoorde</text:p>
            <text:p text:style-name="common-al">
            <text:span text:style-name="nadrukvet">Projectomschrijving:</text:span> melding lozing in bodem of de riolering buiten inrichtingen Goedharthof 12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461</meta:user-defined>
    <meta:user-defined meta:name="DCTERMS.abstract">melding lozing in bodem of de riolering buiten inrichtingen Goedharthof 12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Goedharthof 12 te Almelo, Goedharthof 12 7604BX Almelo, , Postbus 55 7130AB Lichtenvoord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98</meta:user-defined>
    <meta:user-defined meta:name="OVERHEIDop.GmbID/DC.identifier">gmb-2023-38498</meta:user-defined>
    <meta:user-defined meta:name="OVERHEIDop.versieInformatie"/>
  </office:meta>
</office:document-meta>
</file>