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woonhuis, Lakerstraat 19 5613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934 </text:p>
            <text:p text:style-name="common-al"> Omschrijving: verbouw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kerstraat 19 5613EN Eindhoven</text:p>
              </text:list-item>
            </text:list>
            <text:p text:style-name="common-al"> Datum ontvangst: 02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97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7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7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34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Ingediende aanvraag omgevingsvergunning: verbouwen van het woonhuis, Lakerstraat 19 5613EN Ein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978</meta:user-defined>
    <meta:user-defined meta:name="OVERHEIDop.GmbID/DC.identifier">gmb-2023-384978</meta:user-defined>
    <meta:user-defined meta:name="OVERHEIDop.versieInformatie"/>
  </office:meta>
</office:document-meta>
</file>