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een schuur aan Bottertweg 4, 8171NP Vaassen (9146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een schuur aan Bottertweg 4, 8171NP Vaassen. </text:p>
            <text:p text:style-name="common-al">Datum aanvraag:  31-08-2023</text:p>
            <text:p text:style-name="common-al">Zaaknummer : 9146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9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98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een schuur aan Bottertweg 4, 8171NP Vaassen (914678)</meta:user-defined>
    <meta:user-defined meta:name="DCTERMS.W3CDTF/DCTERMS.available">2023-09-06</meta:user-defined>
    <meta:user-defined meta:name="DCTERMS.W3CDTF/OVERHEIDop.jaargang">2023</meta:user-defined>
    <meta:user-defined meta:name="OVERHEIDop.publicationIssue">384973</meta:user-defined>
    <meta:user-defined meta:name="OVERHEIDop.GmbID/DC.identifier">gmb-2023-384973</meta:user-defined>
    <meta:user-defined meta:name="OVERHEIDop.versieInformatie"/>
  </office:meta>
</office:document-meta>
</file>