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onwagen aan Bremweg 20, 8162GS Epe (91481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woonwagen aan Bremweg 20, 8162GS Epe. </text:p>
            <text:p text:style-name="common-al">Datum aanvraag:  01-09-2023</text:p>
            <text:p text:style-name="common-al">Zaaknummer : 91481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497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7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7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500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uitbreiden van de woonwagen aan Bremweg 20, 8162GS Epe (914814)</meta:user-defined>
    <meta:user-defined meta:name="DCTERMS.W3CDTF/DCTERMS.available">2023-09-06</meta:user-defined>
    <meta:user-defined meta:name="DCTERMS.W3CDTF/OVERHEIDop.jaargang">2023</meta:user-defined>
    <meta:user-defined meta:name="OVERHEIDop.publicationIssue">384971</meta:user-defined>
    <meta:user-defined meta:name="OVERHEIDop.GmbID/DC.identifier">gmb-2023-384971</meta:user-defined>
    <meta:user-defined meta:name="OVERHEIDop.versieInformatie"/>
  </office:meta>
</office:document-meta>
</file>