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ANDEREN VAN EEN WONING, AALTJELAAN 25 KAT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veranderen van een woning op het perceel Aaltjelaan 25 te Katlijk  (31-08-2023)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84969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96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96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VERANDEREN VAN EEN WONING, AALTJELAAN 25 KATLIJK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969</meta:user-defined>
    <meta:user-defined meta:name="OVERHEIDop.GmbID/DC.identifier">gmb-2023-384969</meta:user-defined>
    <meta:user-defined meta:name="OVERHEIDop.versieInformatie"/>
  </office:meta>
</office:document-meta>
</file>