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- en achterzijde van de woning, Ericastraat 15 5615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805 </text:p>
            <text:p text:style-name="common-al"> Omschrijving: plaatsen van een dakkapel aan de voor- en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icastraat 15 5615BJ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4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80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96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6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6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805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- en achterzijde van de woning, Ericastraat 15 5615BJ Ein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68</meta:user-defined>
    <meta:user-defined meta:name="OVERHEIDop.GmbID/DC.identifier">gmb-2023-384968</meta:user-defined>
    <meta:user-defined meta:name="OVERHEIDop.versieInformatie"/>
  </office:meta>
</office:document-meta>
</file>