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heffer oliebollenverkoop, standplaats 2023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098 Scheffer oliebollenverkoop.</text:p>
            <text:p text:style-name="common-al">Activiteit: standplaats 2023.</text:p>
            <text:p text:style-name="common-al">Datum: van 1 november 2023 tot en met 31 december 2023.</text:p>
            <text:p text:style-name="common-al">Plaats: Dieren, parkeerplaats Roodborst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49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heffer oliebollenverkoop, standplaats 2023, Di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67</meta:user-defined>
    <meta:user-defined meta:name="OVERHEIDop.GmbID/DC.identifier">gmb-2023-384967</meta:user-defined>
    <meta:user-defined meta:name="OVERHEIDop.versieInformatie"/>
  </office:meta>
</office:document-meta>
</file>