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de woning, Brussellaan 38 5628T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933 </text:p>
            <text:p text:style-name="common-al"> Omschrijving: plaatsen van een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russellaan 38 5628TC Eindhoven</text:p>
              </text:list-item>
            </text:list>
            <text:p text:style-name="common-al"> Datum ontvangst: 02-09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4959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95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95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3933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 van de woning, Brussellaan 38 5628TC Eindhov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959</meta:user-defined>
    <meta:user-defined meta:name="OVERHEIDop.GmbID/DC.identifier">gmb-2023-384959</meta:user-defined>
    <meta:user-defined meta:name="OVERHEIDop.versieInformatie"/>
  </office:meta>
</office:document-meta>
</file>