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nkenweg 52-a 7676SR Westerhaar-Vriezenveensewijk, gewijzigd uitvoeren van de reeds verleende vergunning TR-Z2023-000899, ontvangen op 04-09-2023, zaaknummer TR-Z2023-00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inkenweg 52-a 7676SR Westerhaar-Vriezenveensewijk</text:p>
            <text:p text:style-name="common-al">
            <text:span text:style-name="nadrukvet">Project:</text:span> gewijzigd uitvoeren van de reeds verleende vergunning TR-Z2023-000899</text:p>
            <text:p text:style-name="common-al">
            <text:span text:style-name="nadrukvet">Ingekomen:</text:span> 04-09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495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476</meta:user-defined>
    <meta:user-defined meta:name="DCTERMS.abstract">gewijzigd uitvoeren van de reeds verleende vergunning TR-Z2023-000899</meta:user-defined>
    <dc:language>nl</dc:language>
    <meta:user-defined meta:name="OVERHEIDop.locatietype/OVERHEIDop.gebiedsmarkering">Punt</meta:user-defined>
    <meta:user-defined meta:name="DC.title">Gemeente Twenterand - aanvraag omgevingsvergunning, Vinkenweg 52-a 7676SR Westerhaar-Vriezenveensewijk, gewijzigd uitvoeren van de reeds verleende vergunning TR-Z2023-000899, ontvangen op 04-09-2023, zaaknummer TR-Z2023-001476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956</meta:user-defined>
    <meta:user-defined meta:name="OVERHEIDop.GmbID/DC.identifier">gmb-2023-384956</meta:user-defined>
    <meta:user-defined meta:name="OVERHEIDop.versieInformatie"/>
  </office:meta>
</office:document-meta>
</file>