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verleend voor:</text:p>
            <text:p text:style-name="common-al"/>
            <text:p text:style-name="common-al">Omschrijving : uitbreiding aanwezige waterstofinstallatie</text:p>
            <text:p text:style-name="common-al">Aanvrager : Koninklijke Nederland Lucht- en Ruimtevaartcentrum (NRL)</text:p>
            <text:p text:style-name="common-al">Locatie : Voorsterweg 31 in Marknesse</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6 september tot en met 17 oktober 2023 voor iedereen in te zien in het gemeentehuis en kunnen digitaal opgevraagd worden bij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44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49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10-17</meta:user-defined>
    <meta:user-defined meta:name="OVERHEIDop.TilID/OVERHEIDop.terinzageleggingOP">til-2023-13872</meta:user-defined>
    <meta:user-defined meta:name="DCTERMS.W3CDTF/DCTERMS.available">2023-09-06</meta:user-defined>
    <meta:user-defined meta:name="DCTERMS.W3CDTF/OVERHEIDop.jaargang">2023</meta:user-defined>
    <meta:user-defined meta:name="OVERHEIDop.publicationIssue">384955</meta:user-defined>
    <meta:user-defined meta:name="OVERHEIDop.GmbID/DC.identifier">gmb-2023-384955</meta:user-defined>
    <meta:user-defined meta:name="OVERHEIDop.versieInformatie"/>
  </office:meta>
</office:document-meta>
</file>