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renweg 43a in Warmond, Kenmerk Z-23-289482, het plaatsen van zonnepanelen op de woning en kantoorruimte/wink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plaatsen van zonnepanelen op de woning en kantoorruimte/winkel.</text:p>
            <text:p text:style-name="common-al">
            <text:span text:style-name="nadrukcur">Verzenddatum besluit: 24 januari 2023</text:span>
          </text:p>
            <text:p text:style-name="common-al">
            <text:span text:style-name="nadrukcur">Startdatum bezwaartermijn:</text:span>25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8494</text:span><text:line-break/><text:date style:data-style-name="dag" text:fixed="true" text:date-value="2023-02-01"/><text:line-break/><text:date style:data-style-name="jaar" text:fixed="true" text:date-value="2023-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text:span><text:date style:data-style-name="nicedate" text:fixed="true" text:date-value="2023-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494</text:span><text:date style:data-style-name="nicedate" text:fixed="true" text:date-value="2023-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Teylingen</meta:user-defined>
    <meta:user-defined meta:name="OVERHEIDop.Rubriek/DC.type">omgevingsvergunning</meta:user-defined>
    <meta:user-defined meta:name="OVERHEID.Informatietype/DC.type">officiële publicatie</meta:user-defined>
    <meta:user-defined meta:name="OVERHEID.Gemeente/DCTERMS.publisher">Teylingen</meta:user-defined>
    <meta:user-defined meta:name="OVERHEID.Gemeente/OVERHEID.authority">Teyl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Herenweg 43a in Warmond, Kenmerk Z-23-289482, het plaatsen van zonnepanelen op de woning en kantoorruimte/winkel</meta:user-defined>
    <meta:user-defined meta:name="DCTERMS.W3CDTF/DCTERMS.available">2023-02-01</meta:user-defined>
    <meta:user-defined meta:name="DCTERMS.W3CDTF/OVERHEIDop.jaargang">2023</meta:user-defined>
    <meta:user-defined meta:name="OVERHEIDop.publicationIssue">38494</meta:user-defined>
    <meta:user-defined meta:name="OVERHEIDop.GmbID/DC.identifier">gmb-2023-38494</meta:user-defined>
    <meta:user-defined meta:name="OVERHEIDop.versieInformatie"/>
  </office:meta>
</office:document-meta>
</file>