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levinkerstraat 23 te Velsen-Noord, veranderen indeling (begane grond), wijzigen 6 gevelkozijnen en plaatsen 2 dakli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Parlevinkerstraat 23, veranderen indeling (begane grond), wijzigen 6 gevelkozijnen en plaatsen 2 daklichten (28/08/2023) 6595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3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3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3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958-2023</meta:user-defined>
    <dc:language>nl</dc:language>
    <meta:user-defined meta:name="OVERHEIDop.locatietype/OVERHEIDop.gebiedsmarkering">Adres</meta:user-defined>
    <meta:user-defined meta:name="DC.title">Ingediende aanvraag omgevingsvergunning Parlevinkerstraat 23 te Velsen-Noord, veranderen indeling (begane grond), wijzigen 6 gevelkozijnen en plaatsen 2 daklichten</meta:user-defined>
    <meta:user-defined meta:name="DCTERMS.W3CDTF/DCTERMS.available">2023-09-07</meta:user-defined>
    <meta:user-defined meta:name="DCTERMS.W3CDTF/OVERHEIDop.jaargang">2023</meta:user-defined>
    <meta:user-defined meta:name="OVERHEIDop.publicationIssue">384939</meta:user-defined>
    <meta:user-defined meta:name="OVERHEIDop.GmbID/DC.identifier">gmb-2023-384939</meta:user-defined>
    <meta:user-defined meta:name="OVERHEIDop.versieInformatie"/>
  </office:meta>
</office:document-meta>
</file>