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kermis Etten-Leur N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ermis in Etten-Leur Noord vindt plaats van 15 tot en met 19 september 2023. Hiervoor zijn tijdelijke verkeersmaatregelen getroffen. </text:p>
            <text:p text:style-name="al"/>
            <text:p text:style-name="al">a. Van 13 september 2023 vanaf 18.00 uur tot 20 september 2023 tot 18.00 uur zijn de volgende wegen en weggedeelten afgesloten voor alle verkeer:</text:p>
            <text:p text:style-name="al"> Lange Brugstraat (gedeelte Domineesgang – Van Bergenplein);</text:p>
            <text:p text:style-name="al"> Korte Brugstraat (gedeelte Van Bergenplein – Korte Brugstraat ter hoogte van nummer 8);</text:p>
            <text:p text:style-name="al"> Van Bergenplein en de parkeerplaats (gedeelte Geerkade – Van Bergenplein ter hoogte van nummer 13);</text:p>
            <text:p text:style-name="al"> Geerkade (gedeelte Boeieraak – Van Bergenplein).</text:p>
            <text:p text:style-name="al"> Dit geldt niet voor voetgangers en hulpverleningsvoertuigen.</text:p>
            <text:p text:style-name="al"/>
            <text:p text:style-name="al">b. Er geldt een verbod om stil te staan op alle bij punt a. genoemde locaties en genoemde periodes. Dit verbod geldt niet voor hulpverleningsvoertuigen, vrachtwagens voor de los/laadwal aan de Geerkade en voertuigen van kermisexploitanten tijdens de op- en afbouw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49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kermis Etten-Leur Noor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26</meta:user-defined>
    <meta:user-defined meta:name="OVERHEIDop.GmbID/DC.identifier">gmb-2023-384926</meta:user-defined>
    <meta:user-defined meta:name="OVERHEIDop.versieInformatie"/>
  </office:meta>
</office:document-meta>
</file>