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INDUSTRIEWEG 24 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starten van een bedrijf, Z22-256568, gevestigd aan de Industrieweg 24 G Vught. 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4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INDUSTRIEWEG 24 G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92</meta:user-defined>
    <meta:user-defined meta:name="OVERHEIDop.GmbID/DC.identifier">gmb-2023-38492</meta:user-defined>
    <meta:user-defined meta:name="OVERHEIDop.versieInformatie"/>
  </office:meta>
</office:document-meta>
</file>