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roten van een erker aan de voorgevel, Admetuslaan 35 563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32 </text:p>
            <text:p text:style-name="common-al"> Omschrijving: vergroten van een erker aa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metuslaan 35 5631CE Eindhoven</text:p>
              </text:list-item>
            </text:list>
            <text:p text:style-name="common-al"> Datum ontvangst: 02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91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32</meta:user-defined>
    <meta:user-defined meta:name="DCTERMS.abstract">vergroten van een erker aan de voorgevel</meta:user-defined>
    <dc:language>nl</dc:language>
    <meta:user-defined meta:name="OVERHEIDop.locatietype/OVERHEIDop.gebiedsmarkering">Punt</meta:user-defined>
    <meta:user-defined meta:name="DC.title">Ingediende aanvraag omgevingsvergunning: vergroten van een erker aan de voorgevel, Admetuslaan 35 5631CE Ein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18</meta:user-defined>
    <meta:user-defined meta:name="OVERHEIDop.GmbID/DC.identifier">gmb-2023-384918</meta:user-defined>
    <meta:user-defined meta:name="OVERHEIDop.versieInformatie"/>
  </office:meta>
</office:document-meta>
</file>