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incent van Goghstraat 10A, 3741 T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cent van Goghstraat 10A, 3741 TJ Baarn</text:span>, het realiseren van een dakkapel (04-09-2023).</text:p>
            <text:p text:style-name="common-al">Ingediende aanvragen liggen niet ter inzage.</text:p>
            <text:p text:style-name="last-al">Baarn, 0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9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406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 Vincent van Goghstraat 10A, 3741 TJ Baa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16</meta:user-defined>
    <meta:user-defined meta:name="OVERHEIDop.GmbID/DC.identifier">gmb-2023-384916</meta:user-defined>
    <meta:user-defined meta:name="OVERHEIDop.versieInformatie"/>
  </office:meta>
</office:document-meta>
</file>