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Hokwerda’s Kind”, locatie: IJmuiderstrand, Middenhavenstraat 20, Industriestraat, 2e Industriedwarsstraat en 3e Industriedwarsstraat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Hokwerda’s Kind”, </text:p>
            <text:p text:style-name="common-al">6 september 2023 van 09:00 tot 21:00 uur, locatie: IJmuiderstrand en in strandtent Zuidpier</text:p>
            <text:p text:style-name="common-al">12 september 2023 van 07:00 tot 19:00 uur, locatie: Middenhavenstraat 20 te IJmuiden</text:p>
            <text:p text:style-name="common-al">13 september 2023 van 13:00 tot 01:00 uur, locatie: Middenhavenstraat 20 te IJmuiden</text:p>
            <text:p text:style-name="common-al">19 september 2023 van 12:00 tot 23:59 uur, locatie: IJmuiderstrand</text:p>
            <text:p text:style-name="common-al">20 september 2023 van 18:00 tot 06:00 uur, locatie: Industriestraat, 2e Industriedwarsstraat en 3e Industriedwarsstraat te IJmuiden</text:p>
            <text:p text:style-name="common-al">2 oktober 2023 van 07:00 tot 19:00 uur, locatie: IJmuiderstrand (31/08/2023) 6209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491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1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1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2094-2023</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filmvergunning “Hokwerda’s Kind”, locatie: IJmuiderstrand, Middenhavenstraat 20, Industriestraat, 2e Industriedwarsstraat en 3e Industriedwarsstraat te IJmuiden</meta:user-defined>
    <meta:user-defined meta:name="DCTERMS.W3CDTF/DCTERMS.available">2023-09-07</meta:user-defined>
    <meta:user-defined meta:name="DCTERMS.W3CDTF/OVERHEIDop.jaargang">2023</meta:user-defined>
    <meta:user-defined meta:name="OVERHEIDop.publicationIssue">384915</meta:user-defined>
    <meta:user-defined meta:name="OVERHEIDop.GmbID/DC.identifier">gmb-2023-384915</meta:user-defined>
    <meta:user-defined meta:name="OVERHEIDop.versieInformatie"/>
  </office:meta>
</office:document-meta>
</file>