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gronden door de gemeente Voorne aan Zee aan ABB Ontwikkeling B.V.</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de percelen kadastraal bekend gemeente Brielle sectie C nummers 1073 (groot 8.125 m²), 2576 (groot 518 m²), 2577 (een gedeelte groot circa 125 m²), 2578 (een gedeelte groot circa 900 m² en 2383 (groot 100 m²) gelegen nabij De Rik en het Riksestraatje te Brielle te verkopen aan ABB Ontwikkeling B.V. (hierna ook Ontwikkelaar genoemd), ten behoeve van de realisatie van de woningbouwlocatie Twee Getuigen, bestaande uit 63 woningen waarvan 18 sociale huurwoningen.  </text:p>
            <text:p text:style-name="common-al">De woningbouwlocatie Twee Getuigen ligt tegenover de Bedevaartkerk H.H Martelaren van Gorcum aan De Rik in Brielle. Naast de Bedevaartskerk zal Ontwikkelaar tevens de woningbouwlocatie “Het Kloosterbos” realiseren.</text:p>
            <text:p text:style-name="common-al">Deze nieuwe woonwijk dient voor zowel de bestaande als toekomstige inwoners van Brielle bij te dragen aan de leefbaarheid. De toekomstige woonwijken (Twee Getuigen en Kloosterbos) vormen de overgang van de bebouwing van de wijk Rugge naar de wijk Zuurland. Het historische karakter van de locatie vormt de basis voor de ontwikkeling. </text:p>
            <text:p text:style-name="common-al">Naast de kwaliteit staat ook de betaalbaarheid en bereikbaarheid van woningen in de regio onder druk, voorliggend plan voorziet in de realisatie van 18 sociale huurwoningen. Dit plan draagt daarmee bij aan het toevoegen van bereikbare woningen voor kwetsbare doelgroepen. </text:p>
            <text:p text:style-name="common-al">De gemeente en Ontwikkelaar zijn reeds sinds 2006 in gesprek over deze ontwikkeling en hebben op 7 mei 2020 een intentieovereenkomst gesloten (“Het afsprakenkader”) over de uitgangspunten van de ontwikkeling van de woningbouwlocatie “Twee Getuigen”. Daarnaast is in 2007 door INBO architecten een gebiedsvisie opgesteld voor De Twee Getuigen. De tussen De gemeente en Ontwikkelaar te sluiten koop-en anterieure overeenkomst is een uitwerking van deze overeenkomst. </text:p>
            <text:p text:style-name="common-al">Na de totstandkoming van de intentieovereenkomst heeft ABB Ontwikkeling BV, in overleg met de gemeente, een stedenbouwkundige visie ontwikkeld. Op 20 december 2021 heeft er een digitale bijeenkomst voor omwonenden plaatsgevonden. Tijdens deze bijeenkomst is het plan voor de realisatie van in totaal 84 woningen in het plangebied Twee Getuigen en Kloosterbos toegelicht. Ook heeft van 17 december 2021 tot en met 27 januari 2022 een voorontwerpbestemmingsplan ter inzage gelegen en van 2 september 2022 tot en met 31 oktober 2022 heeft het Ontwerpbestemmingsplan ter inzage gelegen. </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percelen.</text:p>
            <text:p text:style-name="common-al">De gemeente Voorne aan Zee mag aannemen dat bij deze verkoop Ontwikkelaar de enige serieuze gegadigde is omdat: </text:p>
            <text:list text:style-name="id1-3-2-1-1-9">
              <text:list-item text:style-override="id1-3-2-1-1-9-1">
                <text:number>•</text:number>
                <text:p text:style-name="al">Dat de Ontwikkelaar eigenaar is van alle percelen binnen het projectgebied Twee Getuigen, met uitzondering van de voornoemde percelen, die de gemeente voornemens is over te dragen aan ontwikkelaar;</text:p>
              </text:list-item>
              <text:list-item text:style-override="id1-3-2-1-1-9-2">
                <text:number>•</text:number>
                <text:p text:style-name="al">Reeds voor de uitspraak van de Hoge Raad partijen in exclusieve onderhandeling waren en er tussen gemeente en Ontwikkelaar afspraken zijn gemaakt over o.a. de uitgangspunten van het project en de verkoop(voorwaarden) van de genoemde percelen. De met de ontwikkelaar op korte termijn te sluiten koop – en anterieure overeenkomst is een nadere uitwerking van deze afspraken);</text:p>
              </text:list-item>
              <text:list-item text:style-override="id1-3-2-1-1-9-3">
                <text:number>•</text:number>
                <text:p text:style-name="al">De te verkopen percelen worden omsloten door of grenzen aan de percelen van Ontwikkelaar en kunnen daardoor alleen door of in nauwe samenwerking de Ontwikkelaar ontwikkeld worden; </text:p>
              </text:list-item>
              <text:list-item text:style-override="id1-3-2-1-1-9-4">
                <text:number>•</text:number>
                <text:p text:style-name="al">Ontwikkelaar een uitgewerkt plan heeft ontwikkeld, dat past binnen het beleid en de ambities van de gemeente Voorne aan Zee en is in staat om dit plan op korte termijn te realiseren;</text:p>
              </text:list-item>
              <text:list-item text:style-override="id1-3-2-1-1-9-5">
                <text:number>•</text:number>
                <text:p text:style-name="al">Door genoemde percelen te verkopen aan Ontwikkelaar deze locatie en de locatie Kloostebos integraal en in één bouwstroom ontwikkeld kan worden door Ontwikkelaar; </text:p>
              </text:list-item>
              <text:list-item text:style-override="id1-3-2-1-1-9-6">
                <text:number>•</text:number>
                <text:p text:style-name="al">Ontwikkelaar 18 sociale huurwoningen zal realiseren welke minimaal 15 jaar in het sociale huursegment dienen te blijven;</text:p>
              </text:list-item>
              <text:list-item text:style-override="id1-3-2-1-1-9-7">
                <text:number>•</text:number>
                <text:p text:style-name="al">Ontwikkelaar een gerenommeerde ontwikkelaar is met veel kennis en ervaring met de ontwikkeling het realiseren van woningbouwlocaties;</text:p>
              </text:list-item>
              <text:list-item text:style-override="id1-3-2-1-1-9-8">
                <text:number>•</text:number>
                <text:p text:style-name="al">Ontwikkelaar een solide financiële partij is (met voldoende eigen vermogen en een goede solvabiliteit), die deze gebiedsontwikkeling voor eigen rekening en risico kan realiseren.</text:p>
              </text:list-item>
            </text:list>
            <text:p text:style-name="common-al">Bent u het niet eens met de voorgenomen overdracht aan ontwikkelaar, omdat u van mening bent dat u in aanmerking dient te komen voor verkoop, dan dient u dit binnen 3 weken na publicatie van dit bericht in het Gemeenteblad (www.officiëlebekendmakingen.nl), kenbaar te maken door een kort geding procedure aanhangig te maken bij de rechtbank Rotterdam. </text:p>
            <text:p text:style-name="common-al">Indien u een kort geding aanhangig maakt, verzoeken wij u ons dit zo spoedig mogelijk schriftelijk mede te delen door toezending van de conceptdagvaarding naar de projectleider van Twee Getuigen, de heer Jaap Littooij (j.littooij@voorneaanzee.nl). </text:p>
            <text:p text:style-name="last-al">De bovenstaand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beoogde koper zouden onredelijk worden benadeeld indien pas na ommekomst van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91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en levering van gronden door de gemeente Voorne aan Zee aan ABB Ontwikkeling B.V.</meta:user-defined>
    <meta:user-defined meta:name="DCTERMS.W3CDTF/DCTERMS.available">2023-09-07</meta:user-defined>
    <meta:user-defined meta:name="DCTERMS.W3CDTF/OVERHEIDop.jaargang">2023</meta:user-defined>
    <meta:user-defined meta:name="OVERHEIDop.publicationIssue">384913</meta:user-defined>
    <meta:user-defined meta:name="OVERHEIDop.GmbID/DC.identifier">gmb-2023-384913</meta:user-defined>
    <meta:user-defined meta:name="OVERHEIDop.versieInformatie"/>
  </office:meta>
</office:document-meta>
</file>