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arlevinkerstraat 23 te Velsen-Noord, verbouwen begane grond (vervangen kozijnen gevel en plaatsen 2 dakli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Parlevinkerstraat 23, verbouwen begane grond (vervangen kozijnen gevel en plaatsen 2 daklichten) (31/08/2023) 584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447-2023</meta:user-defined>
    <dc:language>nl</dc:language>
    <meta:user-defined meta:name="OVERHEIDop.locatietype/OVERHEIDop.gebiedsmarkering">Adres</meta:user-defined>
    <meta:user-defined meta:name="DC.title">Buiten behandeling gestelde aanvraag omgevingsvergunning Parlevinkerstraat 23 te Velsen-Noord, verbouwen begane grond (vervangen kozijnen gevel en plaatsen 2 daklichten)</meta:user-defined>
    <meta:user-defined meta:name="DCTERMS.W3CDTF/DCTERMS.available">2023-09-07</meta:user-defined>
    <meta:user-defined meta:name="DCTERMS.W3CDTF/OVERHEIDop.jaargang">2023</meta:user-defined>
    <meta:user-defined meta:name="OVERHEIDop.publicationIssue">384910</meta:user-defined>
    <meta:user-defined meta:name="OVERHEIDop.GmbID/DC.identifier">gmb-2023-384910</meta:user-defined>
    <meta:user-defined meta:name="OVERHEIDop.versieInformatie"/>
  </office:meta>
</office:document-meta>
</file>