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met Alwel voor de verkoop van een perceel ter grootte van circa 30 m2 op de parkeergelegenheid nabij de Van Kuijckflat te Etten-Leur (kadastraal bekend gemeente Etten-Leur, sectie L, nummer 13285 ged.). Deze partij is de enige serieuze gegadigde voor de verkoop gezien het perceel aan de eigendom van gegadigde grenst en gegadigde het perceel wenst te gebruiken als uitbreiding op de huidige scootmobielstalling.</text:p>
            <text:p text:style-name="al"/>
            <text:p text:style-name="al">Voor nadere informatie kan contact opgenomen worden met Manon Leppens, 06 27 20 70 28 of manon.leppens@etten-leur.nl. </text:p>
            <text:p text:style-name="al"/>
            <text:p text:style-name="al">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het per e-mail opsturen van de conceptdagvaarding op bovengenoemd e-mailadres.</text:p>
            <text:p text:style-name="al"/>
            <text:p text:style-name="al">Etten-Leur, 6 sept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489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3-09-06</meta:user-defined>
    <meta:user-defined meta:name="DCTERMS.W3CDTF/OVERHEIDop.jaargang">2023</meta:user-defined>
    <meta:user-defined meta:name="OVERHEIDop.publicationIssue">384890</meta:user-defined>
    <meta:user-defined meta:name="OVERHEIDop.GmbID/DC.identifier">gmb-2023-384890</meta:user-defined>
    <meta:user-defined meta:name="OVERHEIDop.versieInformatie"/>
  </office:meta>
</office:document-meta>
</file>