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aan Oranjeweg 69, 8166JA Emst (6910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de woning aan Oranjeweg 69, 8166JA Emst. </text:p>
            <text:p text:style-name="common-al">Datum aanvraag:  25-01-2023</text:p>
            <text:p text:style-name="common-al">Zaaknummer : 6910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8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05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de woning aan Oranjeweg 69, 8166JA Emst (691099)</meta:user-defined>
    <meta:user-defined meta:name="DCTERMS.W3CDTF/DCTERMS.available">2023-01-30</meta:user-defined>
    <meta:user-defined meta:name="DCTERMS.W3CDTF/OVERHEIDop.jaargang">2023</meta:user-defined>
    <meta:user-defined meta:name="OVERHEIDop.publicationIssue">38489</meta:user-defined>
    <meta:user-defined meta:name="OVERHEIDop.GmbID/DC.identifier">gmb-2023-38489</meta:user-defined>
    <meta:user-defined meta:name="OVERHEIDop.versieInformatie"/>
  </office:meta>
</office:document-meta>
</file>