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82485, Vlielandseweg 91 2641KB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bijbehorend bouwwerk </text:p>
            <text:p text:style-name="common-al">OLO-nummer: 7782485 </text:p>
            <text:p text:style-name="common-al">Locatie: Vlielandseweg 91 2641KB Pijnacker</text:p>
            <text:p text:style-name="common-al">Datum ontvangst: 03-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487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351</meta:user-defined>
    <meta:user-defined meta:name="DCTERMS.abstract">Vergroten bijbehorend bouwwerk</meta:user-defined>
    <dc:language>nl</dc:language>
    <meta:user-defined meta:name="OVERHEIDop.locatietype/OVERHEIDop.gebiedsmarkering">Punt</meta:user-defined>
    <meta:user-defined meta:name="DC.title">Ingediende aanvraag omgevingsvergunning: 7782485, Vlielandseweg 91 2641KB Pijnacker</meta:user-defined>
    <meta:user-defined meta:name="DCTERMS.W3CDTF/DCTERMS.available">2023-09-06</meta:user-defined>
    <meta:user-defined meta:name="DCTERMS.W3CDTF/OVERHEIDop.jaargang">2023</meta:user-defined>
    <meta:user-defined meta:name="OVERHEIDop.publicationIssue">384877</meta:user-defined>
    <meta:user-defined meta:name="OVERHEIDop.GmbID/DC.identifier">gmb-2023-384877</meta:user-defined>
    <meta:user-defined meta:name="OVERHEIDop.versieInformatie"/>
  </office:meta>
</office:document-meta>
</file>