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Wilhelminaplein Leeuwarden, (11059458) plaatsen van een infostand, op 9 september 2023, verzenddatum 29-08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84876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876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876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vergunning gebruik openbare ruimte Wilhelminaplein Leeuwarden, (11059458) plaatsen van een infostand, op 9 september 2023, verzenddatum 29-08-2023.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4876</meta:user-defined>
    <meta:user-defined meta:name="OVERHEIDop.GmbID/DC.identifier">gmb-2023-384876</meta:user-defined>
    <meta:user-defined meta:name="OVERHEIDop.versieInformatie"/>
  </office:meta>
</office:document-meta>
</file>