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4 september 2023 van 10.00 tot 17.00 uur, Vrijheidsmarkt, Vrijheidsmuseum, Wylerbaan 4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september 2023</text:p>
            <text:p text:style-name="common-al"/>
            <text:p text:style-name="common-al">24<text:span text:style-name="nadrukvet"> september 2023 van 10.00 tot 17.00 uur, Vrijheidsmarkt, Vrijheidsmuseum, Wylerbaan 4 in Groesbeek, gemeente Berg en Dal</text:span></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486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6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6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4023</meta:user-defined>
    <dc:language>nl</dc:language>
    <meta:user-defined meta:name="OVERHEIDop.locatietype/OVERHEIDop.gebiedsmarkering">Adres</meta:user-defined>
    <meta:user-defined meta:name="DC.title">Verleende vergunning, 24 september 2023 van 10.00 tot 17.00 uur, Vrijheidsmarkt, Vrijheidsmuseum, Wylerbaan 4 in Groesbeek, gemeente Berg en Dal</meta:user-defined>
    <meta:user-defined meta:name="DCTERMS.W3CDTF/DCTERMS.available">2023-09-06</meta:user-defined>
    <meta:user-defined meta:name="DCTERMS.W3CDTF/OVERHEIDop.jaargang">2023</meta:user-defined>
    <meta:user-defined meta:name="OVERHEIDop.publicationIssue">384862</meta:user-defined>
    <meta:user-defined meta:name="OVERHEIDop.GmbID/DC.identifier">gmb-2023-384862</meta:user-defined>
    <meta:user-defined meta:name="OVERHEIDop.versieInformatie"/>
  </office:meta>
</office:document-meta>
</file>