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rixstraat 3 Leeuwarden, (11059510) plaatsen van een torenkraan, op 12 september 2023, verzenddatum 28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86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Larixstraat 3 Leeuwarden, (11059510) plaatsen van een torenkraan, op 12 september 2023, verzenddatum 28-08-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61</meta:user-defined>
    <meta:user-defined meta:name="OVERHEIDop.GmbID/DC.identifier">gmb-2023-384861</meta:user-defined>
    <meta:user-defined meta:name="OVERHEIDop.versieInformatie"/>
  </office:meta>
</office:document-meta>
</file>