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kantoorfunctie naar 12 nieuwbouw appartementen, Daniël de Bliec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931</text:p>
            <text:p text:style-name="common-al">Omschrijving: transformeren van kantoorfunctie naar nieuwbouw 12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niël de Bliecklaan ongenummerd</text:p>
              </text:list-item>
            </text:list>
            <text:p text:style-name="common-al">Datum ontvangst: 01-09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8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931</meta:user-defined>
    <meta:user-defined meta:name="DCTERMS.abstract">transformeren van kantoorfunctie naar nieuwbouw 12 appartementen</meta:user-defined>
    <dc:language>nl</dc:language>
    <meta:user-defined meta:name="OVERHEIDop.locatietype/OVERHEIDop.gebiedsmarkering">Punt</meta:user-defined>
    <meta:user-defined meta:name="DC.title">Ingediende aanvraag omgevingsvergunning: transformeren van kantoorfunctie naar 12 nieuwbouw appartementen, Daniël de Bliecklaan ongenummer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59</meta:user-defined>
    <meta:user-defined meta:name="OVERHEIDop.GmbID/DC.identifier">gmb-2023-384859</meta:user-defined>
    <meta:user-defined meta:name="OVERHEIDop.versieInformatie"/>
  </office:meta>
</office:document-meta>
</file>