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rkbuurt 22 Wergea, (11059539) opstellen van een hoogwerker, op 20 september 2023, verzenddatum 31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rkbuurt 22 Wergea, (11059539) opstellen van een hoogwerker, op 20 september 2023, verzenddatum 31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56</meta:user-defined>
    <meta:user-defined meta:name="OVERHEIDop.GmbID/DC.identifier">gmb-2023-384856</meta:user-defined>
    <meta:user-defined meta:name="OVERHEIDop.versieInformatie"/>
  </office:meta>
</office:document-meta>
</file>