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STRAA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elvoirtsestraat 2 Helvoirt, gedeeltelijk slopen tbv restauratie van een schuur, Z23-2584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4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STRAAT 2 HEL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85</meta:user-defined>
    <meta:user-defined meta:name="OVERHEIDop.GmbID/DC.identifier">gmb-2023-38485</meta:user-defined>
    <meta:user-defined meta:name="OVERHEIDop.versieInformatie"/>
  </office:meta>
</office:document-meta>
</file>