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eneweg thv. de roestige poort (de ingang naar het laad/losplatform Leeuwarden, (11058761) plaatsen van 2 vrachtwagens voor het inladen van grote kisten, op 8 september 2023, verzenddatum 28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484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4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4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Groeneweg thv. de roestige poort (de ingang naar het laad/losplatform Leeuwarden, (11058761) plaatsen van 2 vrachtwagens voor het inladen van grote kisten, op 8 september 2023, verzenddatum 28-08-2023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49</meta:user-defined>
    <meta:user-defined meta:name="OVERHEIDop.GmbID/DC.identifier">gmb-2023-384849</meta:user-defined>
    <meta:user-defined meta:name="OVERHEIDop.versieInformatie"/>
  </office:meta>
</office:document-meta>
</file>