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van de muur tussen de woningen op de locatie Scheepmakersstraat 1 te Alblasserdam     zaaknummer Z-23-4312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doorbraak van de muur tussen de woningen op de locatie 
Scheepmakersstraat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48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oorbraak van de muur tussen de woningen op de locatie Scheepmakersstraat 1 te Alblasserdam     zaaknummer Z-23-431263</meta:user-defined>
    <meta:user-defined meta:name="DCTERMS.W3CDTF/DCTERMS.available">2023-09-06</meta:user-defined>
    <meta:user-defined meta:name="DCTERMS.W3CDTF/OVERHEIDop.jaargang">2023</meta:user-defined>
    <meta:user-defined meta:name="OVERHEIDop.publicationIssue">384848</meta:user-defined>
    <meta:user-defined meta:name="OVERHEIDop.GmbID/DC.identifier">gmb-2023-384848</meta:user-defined>
    <meta:user-defined meta:name="OVERHEIDop.versieInformatie"/>
  </office:meta>
</office:document-meta>
</file>