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lan De Ruiter kavel 15 sectie P 3781 / Strengen 5406 C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9-2023 een besluit genomen op de aanvraag voor een omgevingsvergunning met zaaknummer <text:span text:style-name="nadrukvet">41915-2023</text:span>.</text:p>
            <text:p text:style-name="common-al">De zaak betreft locatie Strengen 5406 CV Uden en heeft de omschrijving het "bouwen van een vrijstaande woning (kavel 15, Plan de Ruiter, perceel P 3781)". De vergunning is verleend.</text:p>
            <text:p text:style-name="common-al">Het besluit betreft de volgende onderdelen: Bouwen.</text:p>
            <text:p text:style-name="common-al">Het besluit is verzonden op: 04-09-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484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4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4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19152023</meta:user-defined>
    <meta:user-defined meta:name="DCTERMS.abstract">bouwen van een vrijstaande woning (kavel 15, Plan de Ruiter, perceel P 3781)</meta:user-defined>
    <dc:language>nl</dc:language>
    <meta:user-defined meta:name="OVERHEIDop.locatietype/OVERHEIDop.gebiedsmarkering">Punt</meta:user-defined>
    <meta:user-defined meta:name="DC.title">Besluit aanvraag omgevingsvergunning Plan De Ruiter kavel 15 sectie P 3781 / Strengen 5406 CV Uden</meta:user-defined>
    <meta:user-defined meta:name="DCTERMS.W3CDTF/DCTERMS.available">2023-09-06</meta:user-defined>
    <meta:user-defined meta:name="DCTERMS.W3CDTF/OVERHEIDop.jaargang">2023</meta:user-defined>
    <meta:user-defined meta:name="OVERHEIDop.publicationIssue">384846</meta:user-defined>
    <meta:user-defined meta:name="OVERHEIDop.GmbID/DC.identifier">gmb-2023-384846</meta:user-defined>
    <meta:user-defined meta:name="OVERHEIDop.versieInformatie"/>
  </office:meta>
</office:document-meta>
</file>