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uropaplein 30 Leeuwarden, (11059241) plaatsen van een hoogwerker en hijskraan, van 26 t/m 28 september 2023, verzenddatum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uropaplein 30 Leeuwarden, (11059241) plaatsen van een hoogwerker en hijskraan, van 26 t/m 28 september 2023, verzenddatum 24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44</meta:user-defined>
    <meta:user-defined meta:name="OVERHEIDop.GmbID/DC.identifier">gmb-2023-384844</meta:user-defined>
    <meta:user-defined meta:name="OVERHEIDop.versieInformatie"/>
  </office:meta>
</office:document-meta>
</file>