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gebruik gemeentegrond voor het plaatsen van een hoogwerker, schaftwagen met dixi voor het uitvoeren van onderhoudswerkzaamheden op het perceel nabij Kampsingel, Bommersheufsestraat, Stadsgracht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2023-00001202 voor een APV-vergunning op locatie Kampsingel, Bommersheufsestraat, Stadsgracht te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8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0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APV-vergunning voor gebruik gemeentegrond voor het plaatsen van een hoogwerker, schaftwagen met dixi voor het uitvoeren van onderhoudswerkzaamheden op het perceel nabij Kampsingel, Bommersheufsestraat, Stadsgracht te Zeven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42</meta:user-defined>
    <meta:user-defined meta:name="OVERHEIDop.GmbID/DC.identifier">gmb-2023-384842</meta:user-defined>
    <meta:user-defined meta:name="OVERHEIDop.versieInformatie"/>
  </office:meta>
</office:document-meta>
</file>