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een Mosselparty op 19 (vh 26)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september 2023 een evenementenvergunning heeft verleend voor een evenementenvergunning voor een Mosselparty op 19 (vh 26) oktober 2023 op de locatie Singelstraat 21 te Goes. Het besluit is geregistreerd onder nummer EVG-2023-330 / Z23.150657.</text:p>
            <text:p text:style-name="common-al">
            <text:span text:style-name="nadrukvet">Procedure</text:span>
          </text:p>
            <text:p text:style-name="last-al">Tegen een verleende vergunning kunnen belanghebbenden met ingang van 5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8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evenementenvergunning voor een Mosselparty op 19 (vh 26) oktober 2023</meta:user-defined>
    <dc:language>nl</dc:language>
    <meta:user-defined meta:name="OVERHEIDop.locatietype/OVERHEIDop.gebiedsmarkering">Adres</meta:user-defined>
    <meta:user-defined meta:name="DC.title">Singelstraat 21 te Goes - Besluit op aanvraag evenementenvergunning voor een evenementenvergunning voor een Mosselparty op 19 (vh 26) oktober 2023</meta:user-defined>
    <meta:user-defined meta:name="DCTERMS.W3CDTF/DCTERMS.available">2023-09-06</meta:user-defined>
    <meta:user-defined meta:name="DCTERMS.W3CDTF/OVERHEIDop.jaargang">2023</meta:user-defined>
    <meta:user-defined meta:name="OVERHEIDop.publicationIssue">384840</meta:user-defined>
    <meta:user-defined meta:name="OVERHEIDop.GmbID/DC.identifier">gmb-2023-384840</meta:user-defined>
    <meta:user-defined meta:name="OVERHEIDop.versieInformatie"/>
  </office:meta>
</office:document-meta>
</file>