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aststelling subsidieregeling ‘Aanpak Energiebesparing Isolatie’</text:p>
      <text:section text:name="regeling_id1-3-2" text:style-name="regeling">
        <text:section text:name="aanhef_id1-3-2-1" text:style-name="aanhef">
          <text:section text:name="preambule_id1-3-2-1-1" text:style-name="preambule">
            <text:p text:style-name="al">Het college van burgemeester en wethouders van de gemeente Lelystad heeft op 18 juli 2023 het besluit genomen om eigenaar-bewoners van een woning in Lelystad met een laag besteedbaar inkomen en met hoge energielasten financieel te ondersteunen. De subsidieregeling treedt in werking op de dag na die van bekendmaking in het Gemeenteblad op <text:a xlink:href="http://www.overheid.nl" xlink:type="simple">www.overheid.nl</text:a>.</text:p>
            <text:p text:style-name="al">Uitgangspunten van de subsidieregelingen op hoofdlijnen zijn:</text:p>
            <text:p text:style-name="al"/>
            <text:list text:style-name="id1-3-2-1-1-4">
              <text:list-item text:style-override="id1-3-2-1-1-4-1">
                <text:number>1.</text:number>
                <text:p text:style-name="al">Eigenaar-bewoners met een inkomen tot maximaal 120% van het sociaal minimum komen in aanmerking voor subsidie;</text:p>
              </text:list-item>
              <text:list-item text:style-override="id1-3-2-1-1-4-2">
                <text:number>2.</text:number>
                <text:p text:style-name="al">Subsidie is alleen beschikbaar voor eigenaar-bewoners van een woning die in het projectgebied ligt;</text:p>
              </text:list-item>
              <text:list-item text:style-override="id1-3-2-1-1-4-3">
                <text:number>3.</text:number>
                <text:p text:style-name="al">Aanvraag moet zijn ingediend vóórdat de subsidiabele kosten zijn gemaakt en/of verplichtingen zijn aangegaan;</text:p>
              </text:list-item>
              <text:list-item text:style-override="id1-3-2-1-1-4-4">
                <text:number>4.</text:number>
                <text:p text:style-name="al">Per woning is maximaal € 5.000,- subsidie beschikbaar;</text:p>
              </text:list-item>
              <text:list-item text:style-override="id1-3-2-1-1-4-5">
                <text:number>5.</text:number>
                <text:p text:style-name="al">De subsidie is alleen beschikbaar voor woningen met een energielabel C, D, E, F of G;</text:p>
              </text:list-item>
              <text:list-item text:style-override="id1-3-2-1-1-4-6">
                <text:number>6.</text:number>
                <text:p text:style-name="al">De subsidie is alleen beschikbaar voor maatregelen die door middel van isolatie, en de daarbij noodzakelijke ventilatie, het energieverbruik van de woning verlagen;</text:p>
              </text:list-item>
              <text:list-item text:style-override="id1-3-2-1-1-4-7">
                <text:number>7.</text:number>
                <text:p text:style-name="al">De reeds bij de gemeente bekende doelgroep die voldoet aan de (inkomens)voorwaarden, wordt hierover actief benaderd;</text:p>
              </text:list-item>
              <text:list-item text:style-override="id1-3-2-1-1-4-8">
                <text:number>8.</text:number>
                <text:p text:style-name="al">De uitvoering van het beschikbaar stellen en verantwoording van de subsidiebijdrage wordt afgehandeld in samenwerking met het gemeentelijke energieloket.</text:p>
              </text:list-item>
            </text:list>
            <text:p text:style-name="al"/>
            <text:p text:style-name="al">Eigenaar-bewoners van een woning in het projectgebied in Lelystad die voldoen aan het gestelde in de subsidieregeling kunnen tot en met 1 juni 2024 hun aanvraag indienen. De subsidieregeling en het bijbehorende aanvraagformulier zijn te vinden op de gemeentelijke website: <text:a xlink:href="http://www.lelystad.nl/subsidie-isolatie" xlink:type="simple">www.lelystad.nl/subsidie-isolatie</text:a>. </text:p>
            <text:p text:style-name="al">Het collegebesluit ligt gedurende zes weken na deze bekendmaking bij de receptie in de hal van het Stadhuis aan het Stadhuisplein 2 in Lelysta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483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3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3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9/xml/MC-DRP-InstellingGR-Web-CB.xml</meta:user-defined>
    <meta:user-defined meta:name="OVERHEID.Gemeente/DC.creator">Lelystad</meta:user-defined>
    <meta:user-defined meta:name="OVERHEID.Informatietype/DC.type">officiële publicatie</meta:user-defined>
    <meta:user-defined meta:name="OVERHEIDop.Rubriek/DC.type">gemeenschappelijke regel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subsidieregeling ‘Aanpak Energiebesparing Isolatie’</meta:user-defined>
    <meta:user-defined meta:name="DCTERMS.W3CDTF/DCTERMS.available">2023-09-06</meta:user-defined>
    <meta:user-defined meta:name="DCTERMS.W3CDTF/OVERHEIDop.jaargang">2023</meta:user-defined>
    <meta:user-defined meta:name="OVERHEIDop.publicationIssue">384839</meta:user-defined>
    <meta:user-defined meta:name="OVERHEIDop.betreftRegeling">CVDR700566_1</meta:user-defined>
    <meta:user-defined meta:name="OVERHEIDop.GmbID/DC.identifier">gmb-2023-384839</meta:user-defined>
    <meta:user-defined meta:name="xs:date/OVERHEIDop.startdatum">2023-09-07</meta:user-defined>
    <meta:user-defined meta:name="xs:date/OVERHEIDop.einddatum">2024-06-01</meta:user-defined>
    <meta:user-defined meta:name="OVERHEIDop.versieInformatie"/>
  </office:meta>
</office:document-meta>
</file>