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zuivel op het Kentgensplein te Zoetermeer vanaf 14 okto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4 september 2023 een besluit verzonden op de aanvraag met zaaknummer 2023-084408 voor een incidentele standplaatsvergunning ten behoeve van de verkoop van zuivel op 10 zaterdagen vanaf 14 oktober 2023 op het Kentgensplei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83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4408</meta:user-defined>
    <meta:user-defined meta:name="DCTERMS.abstract">X 2023-10-14 standplaats kaas en eieren Kentgensplein</meta:user-defined>
    <dc:language>nl</dc:language>
    <meta:user-defined meta:name="OVERHEIDop.locatietype/OVERHEIDop.gebiedsmarkering">Vlak</meta:user-defined>
    <meta:user-defined meta:name="DC.title">Kennisgeving besluit standplaatsvergunning zuivel op het Kentgensplein te Zoetermeer vanaf 14 oktober 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32</meta:user-defined>
    <meta:user-defined meta:name="OVERHEIDop.GmbID/DC.identifier">gmb-2023-384832</meta:user-defined>
    <meta:user-defined meta:name="OVERHEIDop.versieInformatie"/>
  </office:meta>
</office:document-meta>
</file>