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2023 - verleende reguliere omgevingsvergunning - Westfriesedijk 166a,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ombouwen van een zonnedak naar atelier met zonnedak.</text:p>
            <text:p text:style-name="common-al">Adres: Westfriesedijk 166a, Kolhorn.</text:p>
            <text:p text:style-name="common-al">Kenmerk: Z-372921.</text:p>
            <text:p text:style-name="common-al">Datum besluit: 26 januari 2023.</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8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 2023 - verleende reguliere omgevingsvergunning - Westfriesedijk 166a, Kolhorn</meta:user-defined>
    <meta:user-defined meta:name="DCTERMS.W3CDTF/DCTERMS.available">2023-01-30</meta:user-defined>
    <meta:user-defined meta:name="DCTERMS.W3CDTF/OVERHEIDop.jaargang">2023</meta:user-defined>
    <meta:user-defined meta:name="OVERHEIDop.publicationIssue">38483</meta:user-defined>
    <meta:user-defined meta:name="OVERHEIDop.GmbID/DC.identifier">gmb-2023-38483</meta:user-defined>
    <meta:user-defined meta:name="OVERHEIDop.versieInformatie"/>
  </office:meta>
</office:document-meta>
</file>